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64cm" fo:margin-right="0cm" fo:text-indent="0.503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font-size="12pt" fo:language="es" fo:country="AR" style:font-size-asian="12pt" style:font-name-complex="Arial" style:font-size-complex="12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Arial" style:font-size-complex="12pt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34 SFM)</text:span>, cuyo texto a continuación se transcribe:</text:p>
      <text:p text:style-name="P2"/>
      <text:p text:style-name="P2"/>
      <text:p text:style-name="P2"/>
      <text:p text:style-name="P10"><text:span text:style-name="T5">“La Cámara de Diputados solicita al Poder Ejecutivo que proceda a dar respuesta con carácter de urgente al Pedido de Informes aprobado por esta Cámara —Expte Nro. 28314 SFM- y remitido al Poder Ejecutivo el 6 de Febrero de 2014, referido al avance de las obras del Centro de Especialidades Médicas Ambulatorias “CEMAFE”</text:span><text:span text:style-name="T5">.</text:span><text:span text:style-name="T6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9T10:08:55</dc:date>
    <meta:print-date>2015-03-09T10:08:4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3" meta:character-count="741" meta:non-whitespace-character-count="622"/>
    <meta:user-defined meta:name="Información 1"/>
    <meta:user-defined meta:name="Información 2"/>
    <meta:user-defined meta:name="Información 3"/>
    <meta:user-defined meta:name="Información 4"/>
  </office:meta>
</office:document-meta>
</file>